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9B, 1261 HH, het vervangen van de bestaan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39B, 1261 HH, het vervangen van de bestaande toegangspoort, ingekomen 14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297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mnesserweg 39B, 1261 HH, het vervangen van de bestaande toegangspoor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74</meta:user-defined>
    <meta:user-defined meta:name="OVERHEIDop.GmbID/DC.identifier">gmb-2021-232974</meta:user-defined>
    <meta:user-defined meta:name="OVERHEIDop.versieInformatie"/>
  </office:meta>
</office:document-meta>
</file>