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57D en 57K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57D en 57K, 9611AB, voor het verbouwen van de inpandige balkons, 14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297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7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7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Noorderstraat 57D en 57K Sappemeer aanvraag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970</meta:user-defined>
    <meta:user-defined meta:name="OVERHEIDop.GmbID/DC.identifier">gmb-2021-232970</meta:user-defined>
    <meta:user-defined meta:name="OVERHEIDop.versieInformatie"/>
  </office:meta>
</office:document-meta>
</file>