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V-2021-3571 voor een instemmingsbesluit kabels en leidingen : het aanleggen van kabels en buizen, op locatie Gronausestraat 4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ronausestraat 46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967</meta:user-defined>
    <meta:user-defined meta:name="OVERHEIDop.GmbID/DC.identifier">gmb-2021-232967</meta:user-defined>
    <meta:user-defined meta:name="OVERHEIDop.versieInformatie"/>
  </office:meta>
</office:document-meta>
</file>