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esjeslaan 3 2314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1526</text:p>
            <text:p text:style-name="common-al">Datum besluit: 14-07-2021 12:42</text:p>
            <text:p text:style-name="common-al">Locatie: Besjeslaan 3 2314AZ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95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526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esjeslaan 3 2314AZ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50</meta:user-defined>
    <meta:user-defined meta:name="OVERHEIDop.GmbID/DC.identifier">gmb-2021-232950</meta:user-defined>
    <meta:user-defined meta:name="OVERHEIDop.versieInformatie"/>
  </office:meta>
</office:document-meta>
</file>