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P. Sweelinc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melding ontvangen voor activiteiten waarvoor geen vergunningplicht geldt op locatie J.P. Sweelinckstraat 7. Het betreft het kappen van 2 berken. De melding is geregistreerd onder zaaknummer V-2021-40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.P. Sweelinckstraat 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949</meta:user-defined>
    <meta:user-defined meta:name="OVERHEIDop.GmbID/DC.identifier">gmb-2021-232949</meta:user-defined>
    <meta:user-defined meta:name="OVERHEIDop.versieInformatie"/>
  </office:meta>
</office:document-meta>
</file>