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33 Meeden, Verlenging beslistermijn omgevingsvergunning (reguliere procedure) Z2021-00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Venemastraat 33, 9651 CA Meeden, voor het bouwen van een woning, ingediend op 28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9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g. Venemastraat 33 Meeden, Verlenging beslistermijn omgevingsvergunning (reguliere procedure) Z2021-006034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48</meta:user-defined>
    <meta:user-defined meta:name="OVERHEIDop.GmbID/DC.identifier">gmb-2021-232948</meta:user-defined>
    <meta:user-defined meta:name="OVERHEIDop.versieInformatie"/>
  </office:meta>
</office:document-meta>
</file>