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emmertlande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1 een besluit genomen op de aanvraag met zaaknummer V-2021-3666 voor een omgevingsvergunning : het wijzigen van de voorgevel, op locatie Remmertlanden 1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jul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2938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938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938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Remmertlanden 16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938</meta:user-defined>
    <meta:user-defined meta:name="OVERHEIDop.GmbID/DC.identifier">gmb-2021-232938</meta:user-defined>
    <meta:user-defined meta:name="OVERHEIDop.versieInformatie"/>
  </office:meta>
</office:document-meta>
</file>