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Heetveldweg 25  't Vaneker, kavel 11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juli 2021 een besluit genomen op de aanvraag met zaaknummer V-2021-2959 voor een omgevingsvergunning : het bouwen van een vrijstaand woonhuis met aangebouwde berging, op locatie Heetveldweg 25  't Vaneker, kavel 112)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  <text:list-item text:style-override="id1-3-2-1-1-2-3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0 juli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32932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2932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2932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op aanvraag omgevingsvergunning  Heetveldweg 25  't Vaneker, kavel 112)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2932</meta:user-defined>
    <meta:user-defined meta:name="OVERHEIDop.GmbID/DC.identifier">gmb-2021-232932</meta:user-defined>
    <meta:user-defined meta:name="OVERHEIDop.versieInformatie"/>
  </office:meta>
</office:document-meta>
</file>