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oetgangersoversteekplaats Rimburgerweg te Eygelshoven</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in de omgeving van het kruispunt Rimburgerweg – Putstraat - Boomgaardskuilweg relatief veel oversteekbewegingen plaatsvinden; dat de reden hiervan is dat dit behoort tot een wandelroute en dat er veel oversteekbewegingen zijn richting de twee begraafplaatsen; </text:p>
            <text:p text:style-name="considerans.al">dat op dit kruispunt regelmatig sprake is van veel verkeer en verschillende verkeersstromen; </text:p>
            <text:p text:style-name="considerans.al">voetgangers daardoor regelmatig moeite hebben met het oversteken;</text:p>
            <text:p text:style-name="considerans.al">dat het uit oogpunt van het verzekeren van de veiligheid op de weg, het beschermen van de weggebruikers met name voetgangers en aldus in het algemeen verkeersbelang noodzakelijk is over te gaan tot het treffen van maatregelen; dat in dit geval de aanleg van een voetgangersoversteekplaats een gewenste ontwikkeling is, waarbij de oversteekbaarheid aanzienlijk wordt verbeterd;</text:p>
            <text:p text:style-name="considerans.al">dat voorgaande situatie besproken is in de vergadering van de werkgroep verkeer waarin de Politie district Kerkrade zitting heeft; dat de werkgroep geadviseerd heeft om een voetgangersoversteekplaats te realiseren;</text:p>
            <text:p text:style-name="considerans.al">dat met dit besluit wordt beoogd het verzekeren van de veiligheid op de weg en het voorkomen of beperken van door het verkeer veroorzaakte overlast, hinder of schade, zoals genoemd in artikel 2, lid 1 sub a en lid 2, sub b van de Wegenverkeerswet 1994;</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 dat blijkens artikel 12 van het BABW voor de plaatsing van een voetgangersoversteekplaats een verkeersbesluit is vereis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leggen van een voetgangersoversteekplaats middels het aanbrengen van de borden L02 “voetgangersoversteekplaats” alsmede het aanbrengen van een duurzame markering op het wegdek in de Rimburgerweg ter hoogte van de Putstraat.</text:p>
            <text:p text:style-name="common-al"/>
            <text:p text:style-name="common-al">Kerkrade,09 juli 2021</text:p>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292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Aanleg VOP - Rimburgerweg</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Aanleggen voetgangersoversteekplaats Rimburgerweg te Eygelshoven</meta:user-defined>
    <meta:user-defined meta:name="DCTERMS.W3CDTF/DCTERMS.available">2021-07-19</meta:user-defined>
    <meta:user-defined meta:name="DCTERMS.W3CDTF/OVERHEIDop.jaargang">2021</meta:user-defined>
    <meta:user-defined meta:name="OVERHEIDop.publicationIssue">232926</meta:user-defined>
    <meta:user-defined meta:name="OVERHEIDop.GmbID/DC.identifier">gmb-2021-232926</meta:user-defined>
    <meta:user-defined meta:name="OVERHEIDop.versieInformatie"/>
  </office:meta>
</office:document-meta>
</file>