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evenementenve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W.C. de Pedaalridders een vergunning is verleend voor het organiseren van wielerwedstrijden op het industrieterrein aan de Brieltjespolder in Made van 9.15 tot 11.00 uur op zondag 4 en 11 juli en op zondag 19 septembe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92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Week 28 - 2021: gemeente Drimmelen, evenementenvergunning, W.C. de Pedaalridders, Made</meta:user-defined>
    <meta:user-defined meta:name="DCTERMS.W3CDTF/DCTERMS.available">2021-07-16</meta:user-defined>
    <meta:user-defined meta:name="DCTERMS.W3CDTF/OVERHEIDop.jaargang">2021</meta:user-defined>
    <meta:user-defined meta:name="OVERHEIDop.publicationIssue">232925</meta:user-defined>
    <meta:user-defined meta:name="OVERHEIDop.GmbID/DC.identifier">gmb-2021-232925</meta:user-defined>
    <meta:user-defined meta:name="OVERHEIDop.versieInformatie"/>
  </office:meta>
</office:document-meta>
</file>