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talanta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1 een besluit genomen op de aanvraag met zaaknummer V-2021-1936 voor een omgevingsvergunning : het vervangen van een overkapping, op locatie Atalantalaan 3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91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1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1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talantalaan 39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917</meta:user-defined>
    <meta:user-defined meta:name="OVERHEIDop.GmbID/DC.identifier">gmb-2021-232917</meta:user-defined>
    <meta:user-defined meta:name="OVERHEIDop.versieInformatie"/>
  </office:meta>
</office:document-meta>
</file>