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eedijk 4 te Kattendijke - Aanvraag omgevingsvergunning voor het aanleggen van een overdek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1 een aanvraag hebben ontvangen voor een omgevingsvergunning op de locatie Oude Zeedijk 4 te Kattendijke. De aanvraag is geregistreerd onder zaaknummer OMG-2021-0662 / Z21.087284. De aanvraag betreft:</text:p>
            <text:p text:style-name="common-al">het aanleggen van een overdekt terr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91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1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1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Zeedijk 4 te Kattendijke - Aanvraag omgevingsvergunning voor het aanleggen van een overdekt terras</meta:user-defined>
    <dc:language>nl</dc:language>
    <meta:user-defined meta:name="OVERHEIDop.locatietype/OVERHEIDop.gebiedsmarkering">Adres</meta:user-defined>
    <meta:user-defined meta:name="DC.title">Oude Zeedijk 4 te Kattendijke - Aanvraag omgevingsvergunning voor het aanleggen van een overdekt terras</meta:user-defined>
    <meta:user-defined meta:name="DCTERMS.W3CDTF/DCTERMS.available">2021-07-16</meta:user-defined>
    <meta:user-defined meta:name="DCTERMS.W3CDTF/OVERHEIDop.jaargang">2021</meta:user-defined>
    <meta:user-defined meta:name="OVERHEIDop.publicationIssue">232910</meta:user-defined>
    <meta:user-defined meta:name="OVERHEIDop.GmbID/DC.identifier">gmb-2021-232910</meta:user-defined>
    <meta:user-defined meta:name="OVERHEIDop.versieInformatie"/>
  </office:meta>
</office:document-meta>
</file>