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jaa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V-2021-1738 voor een omgevingsvergunning : het renoveren en verbouwen van een bedrijfshal, op locatie Najaars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Najaarsweg 1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06</meta:user-defined>
    <meta:user-defined meta:name="OVERHEIDop.GmbID/DC.identifier">gmb-2021-232906</meta:user-defined>
    <meta:user-defined meta:name="OVERHEIDop.versieInformatie"/>
  </office:meta>
</office:document-meta>
</file>