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V-2021-3358 voor een omgevingsvergunning : het bouwen van een vrijstaand woonhuis met garage en het aanleggen van een uitweg, op locatie Plekkenpolhof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Plekkenpolhof 1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899</meta:user-defined>
    <meta:user-defined meta:name="OVERHEIDop.GmbID/DC.identifier">gmb-2021-232899</meta:user-defined>
    <meta:user-defined meta:name="OVERHEIDop.versieInformatie"/>
  </office:meta>
</office:document-meta>
</file>