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lielandlaan 2, 4, 12 e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1 besloten om de beslistermijn voor de aanvraag met zaaknummer V-2021-2375 voor een omgevingsvergunning : het plaatsen van 4 dakkapellen, op locatie Vlielandlaan 2, 4, 12 en 16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289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89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 Vlielandlaan 2, 4, 12 en 16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2897</meta:user-defined>
    <meta:user-defined meta:name="OVERHEIDop.GmbID/DC.identifier">gmb-2021-232897</meta:user-defined>
    <meta:user-defined meta:name="OVERHEIDop.versieInformatie"/>
  </office:meta>
</office:document-meta>
</file>