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 , Zanddreef 38 4841L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3525</text:p>
            <text:p text:style-name="common-al">Datum afgehandeld: 14-07-2021</text:p>
            <text:p text:style-name="common-al">Locatie: Zanddreef 38 4841LD Prinsenbeek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89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9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9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3525</meta:user-defined>
    <meta:user-defined meta:name="DCTERMS.abstract">Oprichting van de inrichting </meta:user-defined>
    <dc:language>nl</dc:language>
    <meta:user-defined meta:name="OVERHEIDop.locatietype/OVERHEIDop.gebiedsmarkering">Punt</meta:user-defined>
    <meta:user-defined meta:name="DC.title">Wet milieubeheer melding, Oprichting van de inrichting , Zanddreef 38 4841LD Prinsenbeek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894</meta:user-defined>
    <meta:user-defined meta:name="OVERHEIDop.GmbID/DC.identifier">gmb-2021-232894</meta:user-defined>
    <meta:user-defined meta:name="OVERHEIDop.versieInformatie"/>
  </office:meta>
</office:document-meta>
</file>