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m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V-2021-3819 voor een omgevingsvergunning : het tijdelijk plaatsen van een watertank t.b.v. het opvangen van hemelwater, op locatie De Hems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9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Hems 20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93</meta:user-defined>
    <meta:user-defined meta:name="OVERHEIDop.GmbID/DC.identifier">gmb-2021-232893</meta:user-defined>
    <meta:user-defined meta:name="OVERHEIDop.versieInformatie"/>
  </office:meta>
</office:document-meta>
</file>