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3 en Bierkade 24A en 24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een besluit genomen op de aanvraag met zaaknummer 2021-01223 voor een omgevingsvergunning op locatie Oostdijk 23 en Bierkade 24A en 24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pand (winkelruimte wordt winkel en 2 appartementen) en het maken van een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89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 23 en Bierkade 24A en 24B in Oud-Beijerlan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92</meta:user-defined>
    <meta:user-defined meta:name="OVERHEIDop.GmbID/DC.identifier">gmb-2021-232892</meta:user-defined>
    <meta:user-defined meta:name="OVERHEIDop.versieInformatie"/>
  </office:meta>
</office:document-meta>
</file>