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ontwerpverklaring van geen bedenkingen en ontwerpbesluit hogere grenswaarden Wet geluidhinder ten behoeve van de bouw van een wooncomplex en commerciële voorzieningen ter plaatse van Randstad 20 1-25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van een wooncomplex en commerciële voorzieningen ter plaatse van Randstad 20 1-25 in Almere.</text:span>
          </text:p>
            <text:p text:style-name="common-al">
            <text:span text:style-name="nadrukvet">Dossiernummer LEEF 205118</text:span>
          </text:p>
            <text:p text:style-name="common-al">
            <text:span text:style-name="nadrukvet">Olo</text:span>
            <text:span text:style-name="nadrukvet"> nummer 5692397</text:span>
          </text:p>
            <text:p text:style-name="common-al"/>
            <text:p text:style-name="common-al">Burgemeester en wethouders maken bekend dat zij op 22 december 2020 bovengenoemde aanvraag om omgevingsvergunning hebben ontvangen. Met ingang van 15 juli 2021 tot en met 26 augustus 2021 wordt de ontwerp omgevingsvergunning, voor een periode van zes weken ter inzage gelegd. Deze ontwerp omgevingsvergunning heeft betrekking op de activiteit “Handelen in strijd met regels ruimtelijke ordening” (afwijking van het bestemmingsplan). Tevens worden het ontwerpbesluit hogere grenswaarden Wet geluidhinder en het ontwerp van de Verklaring van geen bedenkingen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5 juli 2021 zijn deze gegevens digitaal beschikbaar. Wij doen er alles aan om u van dienst te zijn als u de plannen wilt inzien.</text:p>
            <text:p text:style-name="common-al"/>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89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9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9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05118 en OLO 5692397</meta:user-defined>
    <meta:user-defined meta:name="DCTERMS.abstract">Planologisch afwijken ten behoeve van de bouw van een wooncomplex en commerciële voorzieningen ter plaatse van Randstad 20 1-25</meta:user-defined>
    <dc:language>nl</dc:language>
    <meta:user-defined meta:name="OVERHEIDop.locatietype/OVERHEIDop.gebiedsmarkering">Weg</meta:user-defined>
    <meta:user-defined meta:name="DC.title">Planologisch afwijken, ontwerpverklaring van geen bedenkingen en ontwerpbesluit hogere grenswaarden Wet geluidhinder ten behoeve van de bouw van een wooncomplex en commerciële voorzieningen ter plaatse van Randstad 20 1-25 in Almere.</meta:user-defined>
    <meta:user-defined meta:name="DCTERMS.W3CDTF/DCTERMS.available">2021-07-15</meta:user-defined>
    <meta:user-defined meta:name="DCTERMS.W3CDTF/OVERHEIDop.jaargang">2021</meta:user-defined>
    <meta:user-defined meta:name="OVERHEIDop.publicationIssue">232890</meta:user-defined>
    <meta:user-defined meta:name="OVERHEIDop.GmbID/DC.identifier">gmb-2021-232890</meta:user-defined>
    <meta:user-defined meta:name="OVERHEIDop.versieInformatie"/>
  </office:meta>
</office:document-meta>
</file>