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Oirschotseweg 18-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ierde lid Wro bekend dat de gemeenteraad op 12 juli 2021 het bestemmingsplan ‘Oirschotseweg 18-24’ heeft vastgesteld. Het bestemmingsplan en de daarbij behorende stukken zijn opgesteld ten behoeve van de ontwikkeling aan de Oirschotseweg 18-24 van 19 appartementen. </text:p>
            <text:p text:style-name="common-al">Het plangebied bestaat uit de percelen kadastraal bekend gemeente Best, sectie E, nummers 4218, 4219, 5232 en 5233 gelegen aan de Oirschotseweg. </text:p>
            <text:p text:style-name="common-al">
            <text:span text:style-name="nadrukvet">Wijzigingen</text:span>
          </text:p>
            <text:p text:style-name="common-al">Bij de vaststelling van het bestemmingsplan heeft de gemeenteraad wijzigingen in het plan aangebracht ten opzichte van het ontwerpbestemmingsplan. De wijzigingen hebben vooral betrekking op de voorwaardelijke verplichting geluid die in de regels opgenomen is. Voor een gedetailleerd overzicht van de wijzigingen verwijzen wij u naar de nota van ambtshalve wijzigingen. </text:p>
            <text:p text:style-name="common-al">Tegen het vaststellingsbesluit is geen reactieve aanwijzing ingediend.</text:p>
            <text:p text:style-name="common-al">
            <text:span text:style-name="nadrukvet">Ter inzage</text:span>
          </text:p>
            <text:p text:style-name="common-al">Het vastgestelde bestemmingsplan kan, met de bijbehorende stukken, vanaf 21 juli 2021 tijdens de openingsuren worden ingezien bij de receptie van het gemeentehuis, Dorpsplein 2 in Best.</text:p>
            <text:p text:style-name="common-al">Digitaal is het plan beschikbaar via www.ruimtelijkeplannen.nl. Een link naar deze site is tevens opgenomen op www.gemeentebest.nl (https://www.gemeentebest.nl/overzicht-bestemmingsplannen). Klik onder het kopje ‘vastgesteld’ op ‘Oirschotseweg 18-24’.</text:p>
            <text:p text:style-name="common-al">
            <text:span text:style-name="nadrukvet">Beroep indienen</text:span>
          </text:p>
            <text:p text:style-name="common-al">Van 21 juli 2021 tot en met 31 augustus 2021 kan tegen het besluit tot vaststelling van het bestemmingsplan, beroep bij de Afdeling bestuursrechtspraak van de Raad van State worden ingesteld door:</text:p>
            <text:list text:style-name="id1-3-2-1-1-11">
              <text:list-item text:style-override="id1-3-2-1-1-11-1">
                <text:number>1.</text:number>
                <text:p text:style-name="al"> een belanghebbende die tijdig bij de gemeenteraad zienswijzen over het ontwerpbestemmingsplan naar voren heeft gebracht;</text:p>
              </text:list-item>
              <text:list-item text:style-override="id1-3-2-1-1-11-2">
                <text:number>2.</text:number>
                <text:p text:style-name="al">een belanghebbende aan wie redelijkerwijs niet kan worden verweten dat hij geen zienswijzen naar voren heeft gebracht.</text:p>
              </text:list-item>
            </text:list>
            <text:p text:style-name="common-al">Het bestemmingsplan treedt op basis van artikel 3.8, vijfde lid Wro in werking met ingang van de dag na die waarop de beroepstermijn afloopt. Wie tijdig beroep heeft ingesteld, kan bij de voorzitter van de Afdeling bestuursrechtspraak van de Raad van State ook verzoeken om voorlopige voorziening. Indien dit verzoek binnen de beroepstermijn wordt ingediend, schort dit de inwerkingtreding van het bestemmingsplan op totdat op het verzoek is beslist.</text:p>
            <text:p text:style-name="last-al">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http://loket.rechtspraak.nl/bestuursrecht worden ingediend. Hie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20 juli 2021</text:span>
          </text:p>
          </text:section>
          <text:section text:name="ondertekening_id1-3-2-2-2">
            <text:p><text:span text:style-name="functie">College van burgemeester en wethouders gemeente B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288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8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8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bpOirschotsewg1824-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aststelling bestemmingsplan ‘Oirschotseweg 18-24’</meta:user-defined>
    <meta:user-defined meta:name="DCTERMS.W3CDTF/DCTERMS.available">2021-07-20</meta:user-defined>
    <meta:user-defined meta:name="DCTERMS.W3CDTF/OVERHEIDop.jaargang">2021</meta:user-defined>
    <meta:user-defined meta:name="OVERHEIDop.publicationIssue">232889</meta:user-defined>
    <meta:user-defined meta:name="OVERHEIDop.GmbID/DC.identifier">gmb-2021-232889</meta:user-defined>
    <meta:user-defined meta:name="OVERHEIDop.versieInformatie"/>
  </office:meta>
</office:document-meta>
</file>