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verklaring van geen bedenkingen en besluit hogere waarden Wet geluidhinder ten behoeve van de transformatie van de Station Offices (Blok B) aan het Stationsplein 28-42, en het Busplein 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de transformatie van een kantoorgebouw aan het Stationsplein 28-42, en het </text:span>
            <text:span text:style-name="nadrukvet">Busplein</text:span>
            <text:span text:style-name="nadrukvet"> 4 in Almere .</text:span>
          </text:p>
            <text:p text:style-name="common-al">
            <text:span text:style-name="nadrukvet">Dossiernummer SBA 202945</text:span>
          </text:p>
            <text:p text:style-name="common-al">
            <text:span text:style-name="nadrukvet">Olo</text:span>
            <text:span text:style-name="nadrukvet"> nummer 5324441</text:span>
          </text:p>
            <text:p text:style-name="common-al"/>
            <text:p text:style-name="common-al">Burgemeester en wethouders maken bekend dat zij met toepassing van artikel 2.12, lid 1, onder a, onder 3º Wet algemene bepalingen omgevingsrecht een omgevingsvergunning hebben verleend voor boven- genoemde aanvraag met de activiteiten “Handelen in strijd met regels ruimtelijke ordening” (afwijking van het bestemmingsplan) en “Bouwen”.</text:p>
            <text:p text:style-name="common-al"/>
            <text:p text:style-name="common-al">Tevens hebben burgemeester en wethouders besloten om hogere waarden vast te stellen op basis van de Wet geluidhinder en om geen exploitatieplan vast te stellen</text:p>
            <text:p text:style-name="common-al">Op grond van artikel 6.2 Wabo hebben burgemeester en wethouders besloten dat deze vergunning na bekendmaking terstond in werking treedt.</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5 juli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 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BA 202945 en OLO 5324441</meta:user-defined>
    <meta:user-defined meta:name="DCTERMS.abstract">Planologisch afwijken ten behoeve van de transformatie van de Station Offices (Blok B) aan het Stationsplein 28-42, en het Busplein 4 in Almere.</meta:user-defined>
    <dc:language>nl</dc:language>
    <meta:user-defined meta:name="OVERHEIDop.locatietype/OVERHEIDop.gebiedsmarkering">Punt</meta:user-defined>
    <meta:user-defined meta:name="DC.title">Planologisch afwijken, verklaring van geen bedenkingen en besluit hogere waarden Wet geluidhinder ten behoeve van de transformatie van de Station Offices (Blok B) aan het Stationsplein 28-42, en het Busplein 4 in Almere.</meta:user-defined>
    <meta:user-defined meta:name="DCTERMS.W3CDTF/DCTERMS.available">2021-07-15</meta:user-defined>
    <meta:user-defined meta:name="DCTERMS.W3CDTF/OVERHEIDop.jaargang">2021</meta:user-defined>
    <meta:user-defined meta:name="OVERHEIDop.publicationIssue">232887</meta:user-defined>
    <meta:user-defined meta:name="OVERHEIDop.GmbID/DC.identifier">gmb-2021-232887</meta:user-defined>
    <meta:user-defined meta:name="OVERHEIDop.versieInformatie"/>
  </office:meta>
</office:document-meta>
</file>