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verklaring van geen bedenkingen en besluit hogere waarden Wet geluidhinder ten behoeve van de transformatie van de Station Offices (Blok A) aan het Stationsplein 5-19 in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ten behoeve van de transformatie van een kantoorgebouw aan het Stationsplein 5-19 in Almere. </text:span>
          </text:p>
            <text:p text:style-name="common-al">
            <text:span text:style-name="nadrukvet">Dossiernummer SBA 202946 </text:span>
          </text:p>
            <text:p text:style-name="common-al">
            <text:span text:style-name="nadrukvet">Olo</text:span>
            <text:span text:style-name="nadrukvet"> nummer 5324339 </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xt:p>
            <text:p text:style-name="common-al">Tevens hebben burgemeester en wethouders besloten om hogere waarden vast te stellen op basis van de </text:p>
            <text:p text:style-name="common-al">Wet geluidhinder en om geen exploitatieplan vast te stellen </text:p>
            <text:p text:style-name="common-al">Op grond van artikel 6.2 Wabo hebben burgemeester en wethouders besloten dat deze vergunning na bekendmaking terstond in werking treedt. </text:p>
            <text:p text:style-name="common-al"/>
            <text:p text:style-name="common-al">
            <text:span text:style-name="nadrukvet">Vanwege de Coronacrisis liggen de besluiten en de bijbehorende stukken niet ter inzage bij de balie Vergunningen, Toezicht en Handhaving in het stadhuis, Stadhuisplein 1 te Almere. </text:span>Via het digitaal loket, of telefonisch via telefoonnummer 14036, kunt u deze digitaal opvragen. Vanaf 15 juli 2021 zijn deze gegevens digitaal beschikbaar. Wij doen er alles aan om u van dienst te zijn als u de plannen wilt inzien. </text:p>
            <text:p text:style-name="common-al"/>
            <text:p text:style-name="common-al">Belanghebbenden kunnen binnen 6 weken in beroep. Tevens kunnen niet belanghebbenden die een zienswijze of verschoonbaar te laat g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8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SBA 202946 en OLO 5324339</meta:user-defined>
    <meta:user-defined meta:name="DCTERMS.abstract">Besluit omgevingsvergunning planologisch afwijken, verklaring van geen bedenkingen en besluit hogere waarden Wet geluidhinder ten behoeve van de transformatie van de Station Offices (Blok A) aan het Stationsplein 5-19 in Almere</meta:user-defined>
    <dc:language>nl</dc:language>
    <meta:user-defined meta:name="OVERHEIDop.locatietype/OVERHEIDop.gebiedsmarkering">Punt</meta:user-defined>
    <meta:user-defined meta:name="DC.title">Planologisch afwijken, verklaring van geen bedenkingen en besluit hogere waarden Wet geluidhinder ten behoeve van de transformatie van de Station Offices (Blok A) aan het Stationsplein 5-19 in Almere.</meta:user-defined>
    <meta:user-defined meta:name="DCTERMS.W3CDTF/DCTERMS.available">2021-07-15</meta:user-defined>
    <meta:user-defined meta:name="DCTERMS.W3CDTF/OVERHEIDop.jaargang">2021</meta:user-defined>
    <meta:user-defined meta:name="OVERHEIDop.externeBijlage">aanvraag WABO station Almere Centrum 202946|exb-2021-43132</meta:user-defined>
    <meta:user-defined meta:name="OVERHEIDop.publicationIssue">232886</meta:user-defined>
    <meta:user-defined meta:name="OVERHEIDop.GmbID/DC.identifier">gmb-2021-232886</meta:user-defined>
    <meta:user-defined meta:name="OVERHEIDop.versieInformatie"/>
  </office:meta>
</office:document-meta>
</file>