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Tijdelijke subsidieregeling impuls sociale activiteiten voor buurthuisfuncties gemeente Papendrech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apendrecht, </text:p>
            <text:p text:style-name="al">gelet op de Algemene subsidieverordening gemeente Papendrecht, </text:p>
            <text:p text:style-name="al">gelet op het besluit in mei rondom de begroting 2021 van de Coronamiddelen;  </text:p>
            <text:p text:style-name="al">overwegende dat buurthuis(-functies) een belangrijke rol spelen bij het opvangen van de maatschappelijke gevolgen van de coronacrisis in Papendrecht;</text:p>
            <text:p text:style-name="al">overwegende dat het noodzakelijk is om kaders te stellen aan het stimuleren en ondersteunen van buurthuis(-functies);</text:p>
            <text:p text:style-name="al">ten einde een impuls te geven aan de (heropstart) van sociale activiteiten die gericht zijn op ontmoeting;  </text:p>
            <text:p text:style-name="al">besluit de volgende regeling vast te stellen: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Tijdelijke subsidieregeling impuls sociale activiteiten voor buurthuisfuncties gemeente Papendrecht 2021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</text:span> Begripsomschrijving</text:p>
              <text:p text:style-name="al">In deze subsidieregeling wordt verstaan onder: </text:p>
              <text:list text:style-name="id1-3-2-2-1-3-3">
                <text:list-item text:style-override="id1-3-2-2-1-3-3-1">
                  <text:number>1.</text:number>
                  <text:p text:style-name="al">ASV: de algemene subsidieverordening Gemeente Papendrecht; </text:p>
                </text:list-item>
                <text:list-item text:style-override="id1-3-2-2-1-3-3-2">
                  <text:number>2.</text:number>
                  <text:p text:style-name="al">college<text:span text:style-name="nadrukcur">: </text:span>college van burgemeester en wethouders van de gemeente Papendrecht;</text:p>
                </text:list-item>
                <text:list-item text:style-override="id1-3-2-2-1-3-3-3">
                  <text:number>3.</text:number>
                  <text:p text:style-name="al">buurthuis(-functies);<text:span text:style-name="nadrukcur"/>een ontmoetingsruimte met inloopfunctie waar activiteiten in georganiseerd verband plaatsvinden ter bevordering van de sociale cohesie en welzijn in Papendrecht, niet zijnde cultuur- of sportinstellingen; </text:p>
                </text:list-item>
                <text:list-item text:style-override="id1-3-2-2-1-3-3-4">
                  <text:number>4.</text:number>
                  <text:p text:style-name="al">Sociale activiteiten;  Activiteiten die bijdragen aan de ontmoeting en sociale cohesie onder inwoners en sociaal isolement en eenzaamheid beperken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.</text:span> Doel </text:p>
              <text:p text:style-name="al">Het doel van de regeling is om buurthuis(-functies) in gemeente Papendrecht tijdelijk te stimuleren en te ondersteunen bij de heropstart van activiteiten na corona die gericht zijn op ontmoeten, zodat inwoners weer met elkaar in contact komen of blijven.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.</text:span> Subsidiabele activiteiten</text:p>
              <text:p text:style-name="al">Voor zover noodzakelijk en adequaat in relatie tot het doel van de subsidie komen de volgende kosten voor subsidie in aanmerking:</text:p>
              <text:list text:style-name="id1-3-2-2-1-5-3">
                <text:list-item text:style-override="id1-3-2-2-1-5-3-1">
                  <text:number>a.</text:number>
                  <text:p text:style-name="al">Kosten voor het organiseren van activiteiten in 2021 die gericht zijn op ontmoeting met inwoners uit de buurt</text:p>
                </text:list-item>
                <text:list-item text:style-override="id1-3-2-2-1-5-3-2">
                  <text:number>b.</text:number>
                  <text:p text:style-name="al">Kosten voor het organiseren van activiteiten in 2021 die gericht zijn op bezoekersbinding en/of bezoekerswerving  </text:p>
                </text:list-item>
                <text:list-item text:style-override="id1-3-2-2-1-5-3-3">
                  <text:number>c.</text:number>
                  <text:p text:style-name="al">Maatregelen die verspreiding van het coronavirus tijdens activiteiten voorkomen</text:p>
                </text:list-item>
              </text:list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Niet subsidiabele kosten</text:p>
              <text:p text:style-name="al">Onverminderd komen de volgende kosten in ieder geval niet voor subsidie in aanmerking:</text:p>
              <text:list text:style-name="id1-3-2-2-1-6-3">
                <text:list-item text:style-override="id1-3-2-2-1-6-3-1">
                  <text:number>a.</text:number>
                  <text:p text:style-name="al">personele kosten</text:p>
                </text:list-item>
                <text:list-item text:style-override="id1-3-2-2-1-6-3-2">
                  <text:number>b.</text:number>
                  <text:p text:style-name="al">dekking van schulden </text:p>
                </text:list-item>
              </text:list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.</text:span> Verdeelregels</text:p>
              <text:list text:style-name="id1-3-2-2-1-7-2">
                <text:list-item text:style-override="id1-3-2-2-1-7-2-1">
                  <text:number>1.</text:number>
                  <text:p text:style-name="al">Het subsidieplafond is vastgesteld op €40.000,-.</text:p>
                </text:list-item>
                <text:list-item text:style-override="id1-3-2-2-1-7-2-2">
                  <text:number>2.</text:number>
                  <text:p text:style-name="al">De hoogte van de subsidie bedraagt maximaal €3.000,- per instelling. </text:p>
                </text:list-item>
                <text:list-item text:style-override="id1-3-2-2-1-7-2-3">
                  <text:number>3.</text:number>
                  <text:p text:style-name="al">Aanvragen worden op volgorde van binnenkomst behandeld.</text:p>
                </text:list-item>
                <text:list-item text:style-override="id1-3-2-2-1-7-2-4">
                  <text:number>4.</text:number>
                  <text:p text:style-name="al">Uiterlijk 4 weken na de volledige aanvraag wordt op de aanvraag beslist.</text:p>
                </text:list-item>
              </text:list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.</text:span> Aanvraag en verantwoording</text:p>
              <text:list text:style-name="id1-3-2-2-1-8-2">
                <text:list-item text:style-override="id1-3-2-2-1-8-2-1">
                  <text:number>1.</text:number>
                  <text:p text:style-name="al">Subsidies kunnen worden aangevraagd door natuurlijke personen en rechtspersonen.</text:p>
                </text:list-item>
                <text:list-item text:style-override="id1-3-2-2-1-8-2-2">
                  <text:number>2.</text:number>
                  <text:p text:style-name="al">Een buurthuisfunctie kan één of meerdere aanvragen indienen. Bij meerdere aanvragen wordt er totaal nooit meer verleend dan maximumbedrag in art.5.2.</text:p>
                </text:list-item>
                <text:list-item text:style-override="id1-3-2-2-1-8-2-3">
                  <text:number>3.</text:number>
                  <text:p text:style-name="al">Aanvragen voor het kalenderjaar 2021 kunnen tot 1 januari 2022 ingediend worden. </text:p>
                </text:list-item>
                <text:list-item text:style-override="id1-3-2-2-1-8-2-4">
                  <text:number>4.</text:number>
                  <text:p text:style-name="al">Een aanvraag voor subsidie wordt ingediend door middel van bijgevoegd aanvraagformulier. Belangrijk is een omschrijving van de activiteiten waarvoor de subsidie zal worden ingezet.</text:p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.</text:span> Weigerings- en intrekkingsgronden</text:p>
              <text:p text:style-name="al">Het college weigert de subsidie als: </text:p>
              <text:list text:style-name="id1-3-2-2-1-9-3">
                <text:list-item text:style-override="id1-3-2-2-1-9-3-1">
                  <text:number>a.</text:number>
                  <text:p text:style-name="al">De aanvraag niet voldoet aan de vereisten zoals genoemd in artikel 5 van deze regeling; </text:p>
                </text:list-item>
                <text:list-item text:style-override="id1-3-2-2-1-9-3-2">
                  <text:number>b.</text:number>
                  <text:p text:style-name="al">De aanvrager niet aannemelijk kan maken dat diens activiteiten bijdragen aan ontmoeting na corona;</text:p>
                </text:list-item>
                <text:list-item text:style-override="id1-3-2-2-1-9-3-3">
                  <text:number>c.</text:number>
                  <text:p text:style-name="al">De aanvraag andere activiteiten betreft dan genoemd in artikel 3 van deze regeling;</text:p>
                </text:list-item>
              </text:list>
              <text:p text:style-name="al"/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8.</text:span> Slotbepalingen</text:p>
              <text:list text:style-name="id1-3-2-2-1-10-2">
                <text:list-item text:style-override="id1-3-2-2-1-10-2-1">
                  <text:number>1.</text:number>
                  <text:p text:style-name="al">Deze regeling wordt na vaststelling door het college bekendgemaakt via de Gemeenschappelijke Voorziening Officiële Publicaties. </text:p>
                </text:list-item>
                <text:list-item text:style-override="id1-3-2-2-1-10-2-2">
                  <text:number>2.</text:number>
                  <text:p text:style-name="al">Deze regeling treedt met terugwerkende kracht op 1 juli 2021 in werking en eindigt op 1 januari 2022.  </text:p>
                </text:list-item>
                <text:list-item text:style-override="id1-3-2-2-1-10-2-3">
                  <text:number>3.</text:number>
                  <text:p text:style-name="al">Deze regeling wordt aangehaald als ‘Tijdelijke subsidieregeling impuls sociale activiteiten voor buurthuisfuncties gemeente Papendrecht 2021.'</text:p>
                </text:list-item>
              </text:list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Papendrecht van 13 juli 2021</text:span></text:p>
            <text:p><text:span text:style-name="functie">de voorzitter           de secretaris,</text:span></text:p>
            <text:p><text:span text:style-name="functie">A.M.M. Jetten           J.M. An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3288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8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8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Financiën | Organisatie en beleid</meta:user-defined>
    <meta:user-defined meta:name="DC.source">https://lokaleregelgeving.overheid.nl/CVDR297305/1</meta:user-defined>
    <meta:user-defined meta:name="DCTERMS.alternative">Tijdelijke subsidieregeling impuls sociale activiteiten voor buurthuisfuncties gemeente Papendrecht 2021</meta:user-defined>
    <dc:language>nl</dc:language>
    <meta:user-defined meta:name="OVERHEIDop.locatietype/OVERHEIDop.gebiedsmarkering">Gemeente</meta:user-defined>
    <meta:user-defined meta:name="DC.title">Tijdelijke subsidieregeling impuls sociale activiteiten voor buurthuisfuncties gemeente Papendrecht 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84</meta:user-defined>
    <meta:user-defined meta:name="OVERHEIDop.betreftRegeling">CVDR660452_1</meta:user-defined>
    <meta:user-defined meta:name="OVERHEIDop.GmbID/DC.identifier">gmb-2021-232884</meta:user-defined>
    <meta:user-defined meta:name="xs:date/OVERHEIDop.startdatum">2021-07-01</meta:user-defined>
    <meta:user-defined meta:name="xs:date/OVERHEIDop.einddatum">2022-01-01</meta:user-defined>
    <meta:user-defined meta:name="OVERHEIDop.versieInformatie"/>
  </office:meta>
</office:document-meta>
</file>