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melink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met zaaknummer V-2021-3476 voor een instemmingsbesluit kabels en leidingen : het verleggen van glasvezelkabel, op locatie Amelinklaan 3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88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8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8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Amelinklaan 3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82</meta:user-defined>
    <meta:user-defined meta:name="OVERHEIDop.GmbID/DC.identifier">gmb-2021-232882</meta:user-defined>
    <meta:user-defined meta:name="OVERHEIDop.versieInformatie"/>
  </office:meta>
</office:document-meta>
</file>