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memorial Schilperoortpark, Kolffpad Leiden, [LDN01R01807]Straatnaam Leiden R 18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47</text:p>
            <text:p text:style-name="common-al">Ingekomen: 23-04-2021 00:00</text:p>
            <text:p text:style-name="common-al">Datum besluit: 08-07-2021</text:p>
            <text:p text:style-name="common-al">Locatie: Kolffpad Leiden, [LDN01R01807]Straatnaam Leiden R 1807</text:p>
            <text:p text:style-name="common-al">Projectomschrijving: realiseren memorial Schilperoort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3047</meta:user-defined>
    <meta:user-defined meta:name="DCTERMS.abstract">realiseren memorial Schilperoortpark</meta:user-defined>
    <dc:language>nl</dc:language>
    <meta:user-defined meta:name="OVERHEIDop.locatietype/OVERHEIDop.gebiedsmarkering">Punt</meta:user-defined>
    <meta:user-defined meta:name="DC.title">Verleende omgevingsvergunning, realiseren memorial Schilperoortpark, Kolffpad Leiden, [LDN01R01807]Straatnaam Leiden R 1807</meta:user-defined>
    <meta:user-defined meta:name="DCTERMS.W3CDTF/DCTERMS.available">2021-07-22</meta:user-defined>
    <meta:user-defined meta:name="DCTERMS.W3CDTF/OVERHEIDop.jaargang">2021</meta:user-defined>
    <meta:user-defined meta:name="OVERHEIDop.publicationIssue">232878</meta:user-defined>
    <meta:user-defined meta:name="OVERHEIDop.GmbID/DC.identifier">gmb-2021-232878</meta:user-defined>
    <meta:user-defined meta:name="OVERHEIDop.versieInformatie"/>
  </office:meta>
</office:document-meta>
</file>