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Scholten Reimer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1 een besluit genomen op de aanvraag met zaaknummer V-2021-3462 voor een instemmingsbesluit kabels en leidingen : het aanleggen van een aluminium kabel t.b.v. huisaansluiting, op locatie Scholten Reimerstraat 4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jul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2871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871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871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Scholten Reimerstraat 40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871</meta:user-defined>
    <meta:user-defined meta:name="OVERHEIDop.GmbID/DC.identifier">gmb-2021-232871</meta:user-defined>
    <meta:user-defined meta:name="OVERHEIDop.versieInformatie"/>
  </office:meta>
</office:document-meta>
</file>