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 29-1-29-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V-2021-2444 voor een omgevingsvergunning : het bouwen van 40 opslagunits met erfafscheiding, op locatie Jaargetijdenweg 29-1-29-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6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aargetijdenweg 29-1-29-40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63</meta:user-defined>
    <meta:user-defined meta:name="OVERHEIDop.GmbID/DC.identifier">gmb-2021-232863</meta:user-defined>
    <meta:user-defined meta:name="OVERHEIDop.versieInformatie"/>
  </office:meta>
</office:document-meta>
</file>