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chipholtstraat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eft de gemeente een melding ontvangen voor activiteiten waarvoor geen vergunningplicht geldt op locatie Schipholtstraat 116. Het betreft het kappen van 2 berken. De melding is geregistreerd onder zaaknummer V-2021-389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86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6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6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Schipholtstraat 116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860</meta:user-defined>
    <meta:user-defined meta:name="OVERHEIDop.GmbID/DC.identifier">gmb-2021-232860</meta:user-defined>
    <meta:user-defined meta:name="OVERHEIDop.versieInformatie"/>
  </office:meta>
</office:document-meta>
</file>