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41, 2020-07501, realiseren van dakopbouw, ontheffing handelen in strijd met regels ruimtelijke ordening, verzonden 2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8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6.892 490523.718</meta:user-defined>
    <meta:user-defined meta:name="DC.title">Haarlem, verleende omgevingsvergunning Obistraat 41, 2020-07501, realiseren van dakopbouw, ontheffing handelen in strijd met regels ruimtelijke ordening, verzonden 21 januari 2021</meta:user-defined>
    <meta:user-defined meta:name="OVERHEID.PostcodeHuisnummer/OVERHEIDop.postcodeHuisnummer">2022CG 41</meta:user-defined>
    <meta:user-defined meta:name="OVERHEIDop.straatnaam">Obistraat</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86</meta:user-defined>
    <meta:user-defined meta:name="OVERHEIDop.GmbID/DC.identifier">gmb-2021-23286</meta:user-defined>
    <meta:user-defined meta:name="OVERHEIDop.versieInformatie"/>
  </office:meta>
</office:document-meta>
</file>