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sparus B.J. Landweerlaan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ij een aanvraag ontvangen voor het kappen van 1  boom op de locatie Casparus B.J. Landweerlaan 3 in Rijssen. De aanvraag is geregistreerd onder zaaknummer 1742-HZ_WABO-2184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85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5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Casparus B.J. Landweerlaan 3 in Rijssen, het kappen van 1  boom</meta:user-defined>
    <dc:language>nl</dc:language>
    <meta:user-defined meta:name="OVERHEIDop.locatietype/OVERHEIDop.gebiedsmarkering">Perceel</meta:user-defined>
    <meta:user-defined meta:name="DC.title">Kennisgeving ontvangst aanvraag omgevingsvergunning Casparus B.J. Landweerlaan 3 in Rijs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859</meta:user-defined>
    <meta:user-defined meta:name="OVERHEIDop.GmbID/DC.identifier">gmb-2021-232859</meta:user-defined>
    <meta:user-defined meta:name="OVERHEIDop.versieInformatie"/>
  </office:meta>
</office:document-meta>
</file>