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Broekheurne-ring, kruispunt Broekheurne-ring – De Posten – De Kiepe</text:p>
      <text:section text:name="zakelijke-mededeling_id1-3-2" text:style-name="zakelijke-mededeling">
        <text:section text:name="zakelijke-mededeling-tekst_id1-3-2-1" text:style-name="zakelijke-mededeling-tekst">
          <text:section text:name="tekst_id1-3-2-1-1" text:style-name="tekst">
            <text:p text:style-name="common-al">Op 7 juli 2021 heeft de gemeente een aanvraag ontvangen voor een verkeersbesluit: verkeersbesluit- voetgangersoversteekplaats Broekheurne-ring en verkeersmaatregelen kruispunt Broekheurne-ring – De Posten – De Kiepe, op locatie Broekheurne-ring, kruispunt Broekheurne-ring – De Posten – De Kiepe. De aanvraag is geregistreerd onder zaaknummer V-2021-3983.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2858</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858</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858</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keersbesluit Broekheurne-ring, kruispunt Broekheurne-ring – De Posten – De Kiepe</meta:user-defined>
    <meta:user-defined meta:name="DCTERMS.W3CDTF/DCTERMS.available">2021-07-16</meta:user-defined>
    <meta:user-defined meta:name="DCTERMS.W3CDTF/OVERHEIDop.jaargang">2021</meta:user-defined>
    <meta:user-defined meta:name="OVERHEIDop.publicationIssue">232858</meta:user-defined>
    <meta:user-defined meta:name="OVERHEIDop.GmbID/DC.identifier">gmb-2021-232858</meta:user-defined>
    <meta:user-defined meta:name="OVERHEIDop.versieInformatie"/>
  </office:meta>
</office:document-meta>
</file>