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Duivelshofhoek, nabij nr.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1 heeft de gemeente een melding ontvangen voor activiteiten waarvoor geen vergunningplicht geldt op locatie Duivelshofhoek, nabij nr. 12. Het betreft het kappen van 2 elzen. De melding is geregistreerd onder zaaknummer V-2021-395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83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3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3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Duivelshofhoek, nabij nr. 12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2835</meta:user-defined>
    <meta:user-defined meta:name="OVERHEIDop.GmbID/DC.identifier">gmb-2021-232835</meta:user-defined>
    <meta:user-defined meta:name="OVERHEIDop.versieInformatie"/>
  </office:meta>
</office:document-meta>
</file>