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3695) Kwikstaartlaan 2 Leidschendam plaatsen van een uitbouw met berging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uitbouw met berging aan de zijgevel.</text:p>
            <text:p text:style-name="common-al">
            <text:span text:style-name="nadrukvet">Datum bekendmaking besluit: </text:span>14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283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3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3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33695) Kwikstaartlaan 2 Leidschendam plaatsen van een uitbouw met berging aan de zijgevel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834</meta:user-defined>
    <meta:user-defined meta:name="OVERHEIDop.GmbID/DC.identifier">gmb-2021-232834</meta:user-defined>
    <meta:user-defined meta:name="OVERHEIDop.versieInformatie"/>
  </office:meta>
</office:document-meta>
</file>