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oetinchemseweg te Kilder; het intrekken van de aanvraag voor het bouwen van een woning (verzonden 12-07-2021)</text:p>
                <text:p text:style-name="al"/>
              </text:list-item>
              <text:list-item text:style-override="id1-3-2-1-1-1-2">
                <text:number>-</text:number>
                <text:p text:style-name="al">Greffelkampseweg 58d en 58e te Didam, 6941 RM; het verlenen van een omgevingsvergunning voor het bouwen van twee wooneenheden (verzonden 12-07-2021)</text:p>
                <text:p text:style-name="al"/>
              </text:list-item>
              <text:list-item text:style-override="id1-3-2-1-1-1-3">
                <text:number>-</text:number>
                <text:p text:style-name="al">Wijnbergseweg 5b, 5c en 5d te Braamt, 7047 CZ; het verlenen van een omgevingsvergunning voor het nieuw bouwen van 3 bedrijfsunits (verzonden 12-07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283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3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3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307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 afhandel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2831</meta:user-defined>
    <meta:user-defined meta:name="OVERHEIDop.GmbID/DC.identifier">gmb-2021-232831</meta:user-defined>
    <meta:user-defined meta:name="OVERHEIDop.versieInformatie"/>
  </office:meta>
</office:document-meta>
</file>