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Kapteynstraat 40 2313R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5843</text:p>
            <text:p text:style-name="common-al">Ingekomen: 03-05-2021 00:00</text:p>
            <text:p text:style-name="common-al">Datum besluit: 13-07-2021</text:p>
            <text:p text:style-name="common-al">Locatie: Kapteynstraat 40 2313RP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82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2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2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5843</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Kapteynstraat 40 2313RP Leiden</meta:user-defined>
    <meta:user-defined meta:name="DCTERMS.W3CDTF/DCTERMS.available">2021-07-22</meta:user-defined>
    <meta:user-defined meta:name="DCTERMS.W3CDTF/OVERHEIDop.jaargang">2021</meta:user-defined>
    <meta:user-defined meta:name="OVERHEIDop.publicationIssue">232827</meta:user-defined>
    <meta:user-defined meta:name="OVERHEIDop.GmbID/DC.identifier">gmb-2021-232827</meta:user-defined>
    <meta:user-defined meta:name="OVERHEIDop.versieInformatie"/>
  </office:meta>
</office:document-meta>
</file>