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lgemeen plaatselijke veordening burgemeester en wethouders - dhr. Alblas , plaatsen afvalcontainer ivm verbouwing, geldig 26 februari tot en met 4 maart 2021, t.h.v. Ds. Wentinkstraat 1, , Nieuw Tonge, verzenddatum: 18/01/2021, referentienummer: Z-21-1296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p grond van de Algemene wet bestuursrecht kunnen belanghebbenden tegen deze besluiten binnen zes weken na de verzending van de vergunning schriftelijk bezwaar indienen bij </text:span>
            <text:span text:style-name="nadrukcur">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3282</text:span><text:line-break/><text:date style:data-style-name="dag" text:fixed="true" text:date-value="2021-01-26"/><text:line-break/><text:date style:data-style-name="jaar" text:fixed="true" text:date-value="2021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82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82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Openbare orde en veiligheid | Organisatie en beleid</meta:user-defined>
    <dc:language>nl</dc:language>
    <meta:user-defined meta:name="OVERHEID.EPSG28992/DC.spatial">70784.773 414424.899</meta:user-defined>
    <meta:user-defined meta:name="DC.title">Verleende vergunning Algemeen plaatselijke veordening burgemeester en wethouders - dhr. Alblas , plaatsen afvalcontainer ivm verbouwing, geldig 26 februari tot en met 4 maart 2021, t.h.v. Ds. Wentinkstraat 1, , Nieuw Tonge, verzenddatum: 18/01/2021, referentienummer: Z-21-129667</meta:user-defined>
    <meta:user-defined meta:name="OVERHEID.PostcodeHuisnummer/OVERHEIDop.postcodeHuisnummer">3244XC 1</meta:user-defined>
    <meta:user-defined meta:name="OVERHEIDop.straatnaam">Ds. Wentinkstraat</meta:user-defined>
    <meta:user-defined meta:name="OVERHEIDop.woonplaats">Nieuwe-Tonge</meta:user-defined>
    <meta:user-defined meta:name="DCTERMS.W3CDTF/DCTERMS.available">2021-01-26</meta:user-defined>
    <meta:user-defined meta:name="DCTERMS.W3CDTF/OVERHEIDop.jaargang">2021</meta:user-defined>
    <meta:user-defined meta:name="OVERHEIDop.publicationIssue">23282</meta:user-defined>
    <meta:user-defined meta:name="OVERHEIDop.GmbID/DC.identifier">gmb-2021-23282</meta:user-defined>
    <meta:user-defined meta:name="OVERHEIDop.versieInformatie"/>
  </office:meta>
</office:document-meta>
</file>