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endijk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V-2021-3474 voor een instemmingsbesluit kabels en leidingen : het aanleggen van een aluminium kabel, op locatie Veendijk 1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l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1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1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Veendijk 120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818</meta:user-defined>
    <meta:user-defined meta:name="OVERHEIDop.GmbID/DC.identifier">gmb-2021-232818</meta:user-defined>
    <meta:user-defined meta:name="OVERHEIDop.versieInformatie"/>
  </office:meta>
</office:document-meta>
</file>