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V-panelen , Witte Singel 75 2311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623</text:p>
            <text:p text:style-name="common-al">Ingekomen: 14-07-2021 00:00</text:p>
            <text:p text:style-name="common-al">Locatie: Witte Singel 75 2311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623" xlink:type="simple">publicatiesomgevingsvergunningen@leiden.nl</text:a> de volgende gegevens:</text:p>
            <text:p text:style-name="common-al">- het kenmerk van de aanvraag: Z/21/32826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8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623</meta:user-defined>
    <meta:user-defined meta:name="DCTERMS.abstract">plaatsen PV-panelen </meta:user-defined>
    <dc:language>nl</dc:language>
    <meta:user-defined meta:name="OVERHEIDop.locatietype/OVERHEIDop.gebiedsmarkering">Punt</meta:user-defined>
    <meta:user-defined meta:name="DC.title">Aanvraag omgevingsvergunning, plaatsen PV-panelen , Witte Singel 75 2311BN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2813</meta:user-defined>
    <meta:user-defined meta:name="OVERHEIDop.GmbID/DC.identifier">gmb-2021-232813</meta:user-defined>
    <meta:user-defined meta:name="OVERHEIDop.versieInformatie"/>
  </office:meta>
</office:document-meta>
</file>