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verstraatpassage 1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V-2021-3589 voor een instemmingsbesluit kabels en leidingen : het aanleggen van een koper kabel, op locatie Haverstraatpassage 15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8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Haverstraatpassage 15 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807</meta:user-defined>
    <meta:user-defined meta:name="OVERHEIDop.GmbID/DC.identifier">gmb-2021-232807</meta:user-defined>
    <meta:user-defined meta:name="OVERHEIDop.versieInformatie"/>
  </office:meta>
</office:document-meta>
</file>