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met zaaknummer OV-2021-0279 voor een omgevingsvergunning op locatie Sluiseiland 12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0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iland 12 in Vian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06</meta:user-defined>
    <meta:user-defined meta:name="OVERHEIDop.GmbID/DC.identifier">gmb-2021-232806</meta:user-defined>
    <meta:user-defined meta:name="OVERHEIDop.versieInformatie"/>
  </office:meta>
</office:document-meta>
</file>