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oerderij, Oude Rijksweg 507 7954GK Rouveen, [SHT02AP00161] Staphorst AP 1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681</text:p>
            <text:p text:style-name="common-al">Verzenddatum besluit: 09-07-2021</text:p>
            <text:p text:style-name="common-al">Locatie: Oude Rijksweg 507 7954GK Rouveen, [SHT02AP00161] Staphorst AP 161</text:p>
            <text:p text:style-name="common-al">Projectomschrijving: het wijzigen van de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280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0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0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681</meta:user-defined>
    <meta:user-defined meta:name="DCTERMS.abstract">het wijzigen van de boerderij</meta:user-defined>
    <dc:language>nl</dc:language>
    <meta:user-defined meta:name="OVERHEIDop.locatietype/OVERHEIDop.gebiedsmarkering">Punt</meta:user-defined>
    <meta:user-defined meta:name="DC.title">Verleende omgevingsvergunning met reguliere procedure, het wijzigen van de boerderij, Oude Rijksweg 507 7954GK Rouveen, [SHT02AP00161] Staphorst AP 161</meta:user-defined>
    <meta:user-defined meta:name="DCTERMS.W3CDTF/DCTERMS.available">2021-07-20</meta:user-defined>
    <meta:user-defined meta:name="DCTERMS.W3CDTF/OVERHEIDop.jaargang">2021</meta:user-defined>
    <meta:user-defined meta:name="OVERHEIDop.publicationIssue">232804</meta:user-defined>
    <meta:user-defined meta:name="OVERHEIDop.GmbID/DC.identifier">gmb-2021-232804</meta:user-defined>
    <meta:user-defined meta:name="OVERHEIDop.versieInformatie"/>
  </office:meta>
</office:document-meta>
</file>