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 1451 (Frankweg), aanleggen van een uitrit, 13-07-2021, zaaknummer 5024229, olonummer 6236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Nieuw-Vennep, kavel HLM03 A 1451 (Frankweg), aanleggen van een uitrit, 13-07-2021, zaaknummer 5024229, olonummer 6236961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02</meta:user-defined>
    <meta:user-defined meta:name="OVERHEIDop.GmbID/DC.identifier">gmb-2021-232802</meta:user-defined>
    <meta:user-defined meta:name="OVERHEIDop.versieInformatie"/>
  </office:meta>
</office:document-meta>
</file>