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meente: voor het organiseren van Fietsen met bestek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Fietsen met bestek dat georganiseerd wordt op 12 september 2021 in de gemeente Coevorden van 09:30 uur tot 18:00 uur.</text:p>
            <text:p text:style-name="common-al"/>
            <text:p text:style-name="common-al">Verzonden op 7 juli 2021</text:p>
            <text:p text:style-name="common-al"/>
            <text:p text:style-name="common-al">Kenmerk: 50175-2021</text:p>
            <text:p text:style-name="common-al"/>
            <text:p text:style-name="last-al">Coevord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280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0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0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Coevorden - gemeente: voor het organiseren van Fietsen met bestek 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00</meta:user-defined>
    <meta:user-defined meta:name="OVERHEIDop.GmbID/DC.identifier">gmb-2021-232800</meta:user-defined>
    <meta:user-defined meta:name="OVERHEIDop.versieInformatie"/>
  </office:meta>
</office:document-meta>
</file>