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DE WISSEL 2A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De Wissel 2A te Mildam  (19-01-2021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80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0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384 550258</meta:user-defined>
    <meta:user-defined meta:name="DC.title">AANVRAAG OMGEVINGSVERGUNNING, BOUWEN VAN EEN OVERKAPPING, DE WISSEL 2A MILDAM</meta:user-defined>
    <meta:user-defined meta:name="OVERHEID.PostcodeHuisnummer/OVERHEIDop.postcodeHuisnummer">8454KT 2</meta:user-defined>
    <meta:user-defined meta:name="OVERHEIDop.straatnaam">de Wissel</meta:user-defined>
    <meta:user-defined meta:name="OVERHEIDop.woonplaats">Mil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80</meta:user-defined>
    <meta:user-defined meta:name="OVERHEIDop.GmbID/DC.identifier">gmb-2021-23280</meta:user-defined>
    <meta:user-defined meta:name="OVERHEIDop.versieInformatie"/>
  </office:meta>
</office:document-meta>
</file>