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170 en Hyacintenlaan 2 in Hillegom, Kenmerk Z-21-174074, het tijdelijk (1 augustus  t/m 31 oktober 2021) plaatsen van 4 logiesverblijven voor 16 arbeidsmigra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 augustus t/m 31 oktober 2021) plaatsen van 4 logiesverblijven voor 16 arbeidsmigranten.</text:p>
            <text:p text:style-name="common-al">
            <text:span text:style-name="nadrukcur">Verzenddatum besluit: 13 juli 2021</text:span>
          </text:p>
            <text:p text:style-name="common-al">
            <text:span text:style-name="nadrukcur">Startdatum bezwaartermijn:</text:span>14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279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eidsestraat 170 en Hyacintenlaan 2 in Hillegom, Kenmerk Z-21-174074, het tijdelijk (1 augustus  t/m 31 oktober 2021) plaatsen van 4 logiesverblijven voor 16 arbeidsmigranten</meta:user-defined>
    <meta:user-defined meta:name="DCTERMS.W3CDTF/DCTERMS.available">2021-07-20</meta:user-defined>
    <meta:user-defined meta:name="DCTERMS.W3CDTF/OVERHEIDop.jaargang">2021</meta:user-defined>
    <meta:user-defined meta:name="OVERHEIDop.publicationIssue">232796</meta:user-defined>
    <meta:user-defined meta:name="OVERHEIDop.GmbID/DC.identifier">gmb-2021-232796</meta:user-defined>
    <meta:user-defined meta:name="OVERHEIDop.versieInformatie"/>
  </office:meta>
</office:document-meta>
</file>