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ark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1 een besluit genomen op de aanvraag met zaaknummer V-2021-2318 voor een omgevingsvergunning : het vergroten van een woonhuis op de 1e verdieping, op locatie Parkstraat 2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7 jul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2795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795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795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Parkstraat 22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795</meta:user-defined>
    <meta:user-defined meta:name="OVERHEIDop.GmbID/DC.identifier">gmb-2021-232795</meta:user-defined>
    <meta:user-defined meta:name="OVERHEIDop.versieInformatie"/>
  </office:meta>
</office:document-meta>
</file>