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erstelbesluit omgevingsvergunning met afwijking Muizenberglaan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15 juni 2021 op grond van afdeling 3:2 Algemene wet bestuursrecht een herstelbesluit hebben genomen ten aanzien van eerdere besluitvorming omtrent het verlenen van de omgevingsvergunning voor:</text:p>
            <text:p text:style-name="common-al"/>
            <text:list text:style-name="id1-3-2-1-1-4">
              <text:list-item text:style-override="id1-3-2-1-1-4-1">
                <text:number>•</text:number>
                <text:p text:style-name="al">Muizenberglaan 13 Breda, bouw van een Medisch Centrum (NL.IMRO.0758.AB2021217003-VG01). De omgevingsvergunning omvat de activiteiten ‘bouwen’, ‘het gebruiken van gronden of bouwwerken in strijd met regels ruimtelijke ordening’ en ‘het maken van een uitweg’.</text:p>
              </text:list-item>
            </text:list>
            <text:p text:style-name="common-al"/>
            <text:p text:style-name="common-al">Het herstel ziet op de aanvulling van de motivering van het besluit.</text:p>
            <text:p text:style-name="common-al"/>
            <text:p text:style-name="common-al">
            <text:span text:style-name="nadrukvet">Rechtsbescherming</text:span>
          </text:p>
            <text:p text:style-name="common-al">De omgevingsvergunning wordt niet opnieuw in ontwerp ter inzage gelegd nu het herstelbesluit niet leidt tot een wezenlijke wijziging van de omgevingsvergunning en de belangen van vergunninghouder en derden niet worden geschaad. </text:p>
            <text:p text:style-name="common-al">Volledigheidshalve vermelden wij dat de omgevingsvergunning digitaal is in te zien tot en met 19 juli 2021 via de website <text:a xlink:href="https://www.ruimtelijkeplannen.nl/?planidn=NL.IMRO.0758.AB2021217003-VG02" xlink:type="simple">www.ruimtelijkeplannen.nl</text:a>. </text:p>
            <text:p text:style-name="common-al"/>
            <text:p text:style-name="common-al">
            <text:span text:style-name="nadrukvet">Beroep</text:span>
          </text:p>
            <text:p text:style-name="common-al">Tot en met 19 juli 2021 is het voor belanghebbenden mogelijk om tegen de verleende vergunning alsmede het herstelbesluit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79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9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9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758.AB2021217003-VG02</meta:user-defined>
    <dc:language>nl</dc:language>
    <meta:user-defined meta:name="OVERHEIDop.locatietype/OVERHEIDop.gebiedsmarkering">Adres</meta:user-defined>
    <meta:user-defined meta:name="DC.title">Herstelbesluit omgevingsvergunning met afwijking Muizenberglaan 13</meta:user-defined>
    <meta:user-defined meta:name="DCTERMS.W3CDTF/DCTERMS.available">2021-07-16</meta:user-defined>
    <meta:user-defined meta:name="DCTERMS.W3CDTF/OVERHEIDop.jaargang">2021</meta:user-defined>
    <meta:user-defined meta:name="OVERHEIDop.publicationIssue">232794</meta:user-defined>
    <meta:user-defined meta:name="OVERHEIDop.GmbID/DC.identifier">gmb-2021-232794</meta:user-defined>
    <meta:user-defined meta:name="OVERHEIDop.versieInformatie"/>
  </office:meta>
</office:document-meta>
</file>