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ugginklanden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locatie Vrugginklanden, t.h.v. nr. 1. Het betreft het kappen van 1 beuk. De melding is geregistreerd onder zaaknummer V-2021-39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rugginklanden, t.h.v. nr.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781</meta:user-defined>
    <meta:user-defined meta:name="OVERHEIDop.GmbID/DC.identifier">gmb-2021-232781</meta:user-defined>
    <meta:user-defined meta:name="OVERHEIDop.versieInformatie"/>
  </office:meta>
</office:document-meta>
</file>