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028 Goirkekanaaldijk 44 te Tilburg, handelen in strijd met regels ruimtelijke ordening, 12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028 - I - Goirkekanaaldijk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77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7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7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028 Goirkekanaaldijk 44 te Tilburg, handelen in strijd met regels ruimtelijke ordening, 12 juli 2021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774</meta:user-defined>
    <meta:user-defined meta:name="OVERHEIDop.GmbID/DC.identifier">gmb-2021-232774</meta:user-defined>
    <meta:user-defined meta:name="OVERHEIDop.versieInformatie"/>
  </office:meta>
</office:document-meta>
</file>