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lksluis te Spaarndam, 2020-07036, renoveren van kademuren langs westzijde van de Kolksluis, activiteit aanleggen, activiteit monument, activiteit slopen in beschermd stadsgezicht, ontheffing handelen in strijd met regels ruimtelijke ordening, verzonden 21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7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695.363 492021.008</meta:user-defined>
    <meta:user-defined meta:name="DC.title">Haarlem, verleende omgevingsvergunning Kolksluis te Spaarndam, 2020-07036, renoveren van kademuren langs westzijde van de Kolksluis, activiteit aanleggen, activiteit monument, activiteit slopen in beschermd stadsgezicht, ontheffing handelen in strijd met regels ruimtelijke ordening, verzonden 21 januari 2021</meta:user-defined>
    <meta:user-defined meta:name="OVERHEID.PostcodeHuisnummer/OVERHEIDop.postcodeHuisnummer">2063JR 28</meta:user-defined>
    <meta:user-defined meta:name="OVERHEIDop.straatnaam">Westkolk</meta:user-defined>
    <meta:user-defined meta:name="OVERHEIDop.woonplaats">Spaarndam gem. Haarlem</meta:user-defined>
    <meta:user-defined meta:name="DCTERMS.W3CDTF/DCTERMS.available">2021-01-26</meta:user-defined>
    <meta:user-defined meta:name="DCTERMS.W3CDTF/OVERHEIDop.jaargang">2021</meta:user-defined>
    <meta:user-defined meta:name="OVERHEIDop.publicationIssue">23277</meta:user-defined>
    <meta:user-defined meta:name="OVERHEIDop.GmbID/DC.identifier">gmb-2021-23277</meta:user-defined>
    <meta:user-defined meta:name="OVERHEIDop.versieInformatie"/>
  </office:meta>
</office:document-meta>
</file>